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76cm" fo:margin-bottom="0cm"/>
    </style:style>
    <style:style style:name="P2" style:family="paragraph" style:parent-style-name="Normal_20__28_Web_29_">
      <style:paragraph-properties fo:margin-top="0.176cm" fo:margin-bottom="0cm" fo:text-align="center" style:justify-single-word="false"/>
    </style:style>
    <style:style style:name="P3" style:family="paragraph" style:parent-style-name="Normal_20__28_Web_29_">
      <style:paragraph-properties fo:margin-top="0.176cm" fo:margin-bottom="0cm" fo:text-align="justify" style:justify-single-word="false"/>
    </style:style>
    <style:style style:name="P4" style:family="paragraph" style:parent-style-name="Normal_20__28_Web_29_">
      <style:paragraph-properties fo:margin-top="0.176cm" fo:margin-bottom="0cm"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Normal_20__28_Web_29_">
      <style:paragraph-properties fo:margin-top="0.176cm" fo:margin-bottom="0cm" fo:text-align="justify" style:justify-single-word="false"/>
      <style:text-properties style:text-underline-style="solid" style:text-underline-width="auto" style:text-underline-color="font-color"/>
    </style:style>
    <style:style style:name="P6" style:family="paragraph" style:parent-style-name="Normal_20__28_Web_29_">
      <style:paragraph-properties fo:margin-top="0.176cm" fo:margin-bottom="0cm"/>
      <style:text-properties fo:font-weight="bold" style:font-weight-asian="bold" style:font-weight-complex="bold"/>
    </style:style>
    <style:style style:name="P7" style:family="paragraph" style:parent-style-name="Normal_20__28_Web_29_">
      <style:paragraph-properties fo:margin-top="0.176cm" fo:margin-bottom="0cm" fo:text-align="center" style:justify-single-word="false"/>
      <style:text-properties fo:font-weight="bold" style:font-weight-asian="bold" style:font-weight-complex="bold"/>
    </style:style>
    <style:style style:name="P8" style:family="paragraph" style:parent-style-name="Normal_20__28_Web_29_">
      <style:paragraph-properties fo:margin-top="0.176cm" fo:margin-bottom="0cm" fo:text-align="justify" style:justify-single-word="false"/>
      <style:text-properties fo:font-weight="bold" style:font-weight-asian="bold" style:font-weight-complex="bold"/>
    </style:style>
    <style:style style:name="P9" style:family="paragraph" style:parent-style-name="Normal_20__28_Web_29_">
      <style:paragraph-properties fo:margin-top="0.176cm" fo:margin-bottom="0cm"/>
      <style:text-properties fo:color="#000000"/>
    </style:style>
    <style:style style:name="P10" style:family="paragraph" style:parent-style-name="Normal_20__28_Web_29_">
      <style:paragraph-properties fo:margin-top="0.176cm" fo:margin-bottom="0cm"/>
      <style:text-properties fo:color="#000000" style:font-name="Cambria" fo:font-size="11pt" style:font-size-asian="11pt" style:font-size-complex="11pt"/>
    </style:style>
    <style:style style:name="P11" style:family="paragraph" style:parent-style-name="Normal_20__28_Web_29_">
      <style:paragraph-properties fo:margin-top="0.176cm" fo:margin-bottom="0cm" fo:text-align="justify" style:justify-single-word="false"/>
      <style:text-properties fo:color="#000000"/>
    </style:style>
    <style:style style:name="P12" style:family="paragraph" style:parent-style-name="Normal_20__28_Web_29_">
      <style:paragraph-properties fo:margin-top="0.176cm" fo:margin-bottom="0cm"/>
      <style:text-properties fo:color="#000000" style:text-underline-style="solid" style:text-underline-width="auto" style:text-underline-color="font-color"/>
    </style:style>
    <style:style style:name="P13" style:family="paragraph" style:parent-style-name="Normal_20__28_Web_29_">
      <style:paragraph-properties fo:margin-top="0.176cm" fo:margin-bottom="0cm"/>
      <style:text-properties fo:color="#000000" fo:font-size="10pt" style:text-underline-style="solid" style:text-underline-width="auto" style:text-underline-color="font-color" style:font-size-asian="10pt" style:font-size-complex="10pt"/>
    </style:style>
    <style:style style:name="P14" style:family="paragraph" style:parent-style-name="Normal_20__28_Web_29_">
      <style:paragraph-properties fo:margin-top="0.176cm" fo:margin-bottom="0cm"/>
      <style:text-properties fo:color="#000000" fo:font-size="10pt" style:font-size-asian="10pt" style:font-size-complex="10pt"/>
    </style:style>
    <style:style style:name="P15" style:family="paragraph" style:parent-style-name="Normal_20__28_Web_29_">
      <style:paragraph-properties fo:margin-top="0.176cm" fo:margin-bottom="0cm" fo:text-align="justify" style:justify-single-word="false" fo:break-before="page"/>
      <style:text-properties style:text-underline-style="solid" style:text-underline-width="auto" style:text-underline-color="font-color" fo:font-weight="bold" style:font-weight-asian="bold" style:font-weight-complex="bold"/>
    </style:style>
    <style:style style:name="P16" style:family="paragraph" style:parent-style-name="No_20_Spacing">
      <style:paragraph-properties fo:text-align="center" style:justify-single-word="false"/>
      <style:text-properties style:font-name="Times New Roman" style:font-name-complex="Times New Roman1"/>
    </style:style>
    <style:style style:name="P17"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9" style:family="paragraph" style:parent-style-name="Normal_20__28_Web_29_">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Normal_20__28_Web_29_" style:master-page-name="Standard">
      <style:paragraph-properties fo:margin-top="0.176cm" fo:margin-bottom="0cm" fo:text-align="center" style:justify-single-word="false" style:page-number="auto"/>
      <style:text-properties fo:font-size="16pt" style:font-size-asian="16pt" style:font-size-complex="16pt"/>
    </style:style>
    <style:style style:name="P21" style:family="paragraph" style:parent-style-name="Normal_20__28_Web_29_">
      <style:paragraph-properties fo:margin-top="0.176cm" fo:margin-bottom="0cm" fo:text-align="center" style:justify-single-word="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font-name="Cambria"/>
    </style:style>
    <style:style style:name="T5" style:family="text">
      <style:text-properties fo:color="#000000" style:font-name="Cambria" fo:font-size="11pt" style:font-size-asian="11pt" style:font-size-complex="11pt"/>
    </style:style>
    <style:style style:name="T6" style:family="text">
      <style:text-properties fo:font-size="13.5pt" fo:font-style="italic" fo:font-weight="bold" style:font-size-asian="13.5pt" style:font-style-asian="italic" style:font-weight-asian="bold" style:font-size-complex="13.5pt" style:font-style-complex="italic" style:font-weight-complex="bold"/>
    </style:style>
    <style:style style:name="T7" style:family="text">
      <style:text-properties fo:font-size="13.5pt" fo:font-weight="bold" style:font-size-asian="13.5pt" style:font-weight-asian="bold" style:font-size-complex="13.5pt"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pecyfikacja Istotnych Warunków Zamówienia</text:p>
      <text:p text:style-name="P21">II przetarg nieograniczony</text:p>
      <text:p text:style-name="P2"/>
      <text:p text:style-name="P1"/>
      <text:p text:style-name="P1">ZAMAWIAJĄCY:</text:p>
      <text:p text:style-name="P6">Dom Dziecka dla Małych Dzieci w Łodzi</text:p>
      <text:p text:style-name="P6">ul. Drużynowa 3/5</text:p>
      <text:p text:style-name="P6">94-226 Łódź </text:p>
      <text:p text:style-name="P1"><text:span text:style-name="T1">tel. : </text:span>(42) 634 71 25</text:p>
      <text:p text:style-name="P6">fax : <text:span text:style-name="T9">(42) 611 16 65</text:span></text:p>
      <text:p text:style-name="P1"><text:span text:style-name="T1">adres strony internetowej</text:span>: <text:span text:style-name="T3">domdlamalucha.info</text:span></text:p>
      <text:p text:style-name="P1"/>
      <text:p text:style-name="P7">ZAPRASZA DO ZŁOŻENIA OFERTY</text:p>
      <text:p text:style-name="P1"/>
      <text:p text:style-name="P1"><text:span text:style-name="T4">w </text:span><text:span text:style-name="T5">postępowaniu prowadzonym w trybie przetargu nieograniczonego na podstawie art. 10 ust 1 ustawy z dnia 29 stycznia 2004 r. – Prawo zamówień publicznych (tekst jednolity: Dz. U. z 2013 roku, poz. 907 ze zm.) zwanej dalej „ustawą” na wykonanie następującego zadania:</text:span></text:p>
      <text:p text:style-name="P2"/>
      <text:p text:style-name="P2"/>
      <text:p text:style-name="P2"><text:span text:style-name="T1">„</text:span><text:span text:style-name="T6">Zakup samochodu 9-cio osobowego</text:span><text:span text:style-name="T7">”</text:span></text:p>
      <text:p text:style-name="P2"/>
      <text:p text:style-name="P1"/>
      <text:p text:style-name="P10">o wartości szacunkowej poniżej kwoty określonej w przepisach wydanych na podstawie art. 11 ust 8 ustawy</text:p>
      <text:p text:style-name="P2"/>
      <text:p text:style-name="P2">Łódź, pażdziernik 2016 r.</text:p>
      <text:p text:style-name="P15">I. Opis przedmiotu zamówienia</text:p>
      <text:p text:style-name="P3">Przedmiotem zamówienia jest dostawa fabrycznie nowego samochodu 9-cio osobowego.</text:p>
      <text:p text:style-name="P18">CPV: 34.12.00.00-4 – Pojazdy silnikowe do transportu mniej niż 10 osób.</text:p>
      <text:p text:style-name="P18">Szczegółowy opis (charakterystykę) przedmiotu zamówienia oraz wymagania dot. warunków gwarancji i innych wymagań Zamawiającego zawiera załącznik nr 2 do SIWZ.</text:p>
      <text:p text:style-name="P11">Zamawiający dopuszcza możliwość zaoferowania sprzętu i urządzeń o równoważnych lub lepszych parametrach technicznych od wymienionych w SIWZ. W takim przypadku zgodnie <text:s text:c="2"/>z art. 30 ust. 5 ustawy Wykonawca, który powołuje się na rozwiązania równoważne do opisywanych przez Zamawiającego, jest zobowiązany wykazać, że oferowany przez niego sprzęt i urządzenia spełniają wymagania określone przez Zamawiającego. Podstawową formą wykazania, że urządzenia są równoważne lub charakteryzują się lepszymi parametrami jest przedstawienie szczegółowej specyfikacji technicznej.</text:p>
      <text:p text:style-name="P11">Zamawiający wymaga by termin płatności za wykonaną dostawę wynosił 30 dni od daty otrzymania faktury VAT.</text:p>
      <text:p text:style-name="P4">II. Termin wykonania zamówienia</text:p>
      <text:p text:style-name="P3">Termin realizacji zamówienia do dnia 03.12. 2016 roku</text:p>
      <text:p text:style-name="P4">III. Warunki udziału w postępowaniu oraz opis sposobu dokonywania oceny spełniania tych warunków.</text:p>
      <text:p text:style-name="P3"/>
      <text:p text:style-name="P17">O udzielenie zamówienia ubiegać się mogą wykonawcy, którzy spełniają warunki:</text:p>
      <text:p text:style-name="P17">1. Posiadania uprawnienia do wykonywania określonej działalności lub czynności, jeżeli przepisy prawa nakładają obowiązek ich posiadania;</text:p>
      <text:p text:style-name="P17">2. Posiadania wiedzy i doświadczenia;</text:p>
      <text:p text:style-name="P17">3. Dysponowania odpowiednim potencjałem technicznym oraz osobami zdolnymi do wykonania zamówienia;</text:p>
      <text:p text:style-name="P17">4. Sytuacji ekonomicznej i finansowej.</text:p>
      <text:p text:style-name="P3">Potwierdzeniem spełnienia tych warunków będzie oświadczenie złożone wraz z ofertą.</text:p>
      <text:p text:style-name="P3">Nie wykazanie spełnienia choćby jednego z podanych warunków udziału w postępowaniu spowoduje wykluczenie wykonawcy z postępowania na mocy art. 24 ust. 2 pkt. 4 ustawy.</text:p>
      <text:p text:style-name="P4">IV. Wykaz oświadczeń lub dokumentów, jakie mają dostarczyć wykonawcy w celu potwierdzenia spełniania warunków udziału w postępowaniu.</text:p>
      <text:p text:style-name="P8">Celem potwierdzenia spełnienia warunków udziału w postępowaniu należy przedstawić:</text:p>
      <text:p text:style-name="P3">Oświadczenie wykonawcy o spełnieniu warunków udziału w postępowaniu, o których mowa <text:s/>w art.22 ust. 1 ustawy Pzp z dnia 29 stycznia 2004 r. z późn. zm., w związku z art. 44 – załącznik nr 3 do SIWZ.</text:p>
      <text:p text:style-name="P8">W celu wykazania braku podstaw do wykluczenia z postępowania o udzielenie zamówienia wykonawcy w okolicznościach, o których mowa w art. 24 ust. 1 ustawy Zamawiający wymaga następujących dokumentów:</text:p>
      <text:p text:style-name="P3">1. Oświadczenia o braku podstaw do wykluczenia – załącznik nr 4 do SIWZ.</text:p>
      <text:p text:style-name="P3">2. Aktualnego odpisu z właściwego rejestru lub z centralnej ewidencji i informacji <text:s text:c="19"/>o działalności gospodarczej, jeżeli odrębne przepisy wymagają wpisu do rejestru lub ewidencji, w celu wykazania braku podstaw do wykluczenia w oparciu o art. 24 ust. 1 pkt 2 ustawy, wystawionego nie wcześniej niż 6 miesięcy przed upływem terminu składania ofert.</text:p>
      <text:p text:style-name="P3"><text:soft-page-break/>3. Wykonawca wraz z ofertą jest zobowiązany do złożenia listy podmiotów należących do tej samej grupy kapitałowej, o której mowa w art. 24 ust. 2 pkt. 5, albo informacji o tym, że nie należy do grupy kapitałowej – załącznik nr 5 do SIWZ.</text:p>
      <text:p text:style-name="P5">Wykonawca ubiegający się o przedmiotowe zamówienie musi załączyć do oferty wypełniony <text:s text:c="3"/>i podpisany „formularz oferty” – załącznik nr 1 do SIWZ.</text:p>
      <text:p text:style-name="P5">Zamawiający informuje, że jego niezłożenie spowoduje odrzucenie oferty.</text:p>
      <text:p text:style-name="P5">Do oferty należy załączyć uzupełniony i podpisany załącznik nr 2 do SIWZ (Szczegółowy opis (charakterystyka) przedmiotu zamówienia oraz wymagania dot. warunków gwarancji i innych wymagań zamawiającego).</text:p>
      <text:p text:style-name="P3">Jeżeli wykonawca ma siedzibę lub miejsce zamieszkania poza terytorium Rzeczypospolitej Polskiej, ma zastosowanie § 4 Rozporządzenia Prezesa Rady Ministrów z dnia 19 lutego 2013 r. w sprawie rodzajów dokumentów, jakich może żądać zamawiający od wykonawcy oraz form, w jakich te dokumenty mogą być składane. Zamiast dokumentów o których mowa w pkt. 2, wykonawca składa dokument lub dokumenty wystawione w kraju, w którym ma siedzibę lub miejsce zamieszkania potwierdzające odpowiednio, że nie otwarto jego likwidacji ani nie ogłoszono upadłości. Dokumenty powinny być wystawione nie wcześniej niż 6 miesięcy przed upływem terminu składania ofert.</text:p>
      <text:p text:style-name="P3">Jeżeli w miejscu zamieszkania osoby lub w kraju, w którym wykonawca ma siedzibę lub miejsce zamieszkania, nie wydaje się dokumentów, o których mowa powyżej,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p text:style-name="P3">Zamawiający będzie zwracał się do wykonawcy o udzielenie w określonym terminie wyjaśnień dotyczących powiązań, o których mowa w art. 24 ust. 2 pkt. 5, istniejących między przedsiębiorcami, w celu ustalenia, czy zachodzą przesłanki wykluczenia wykonawcy.</text:p>
      <text:p text:style-name="P3">Zamawiający oceniając wyjaśnienia będzie brał pod uwagę obiektywne czynniki, <text:s text:c="19"/>w szczególności wpływ powiązań, o których mowa w art. 24 ust. 2 pkt. 5, istniejących między przedsiębiorcami, na ich zachowania w postępowaniu oraz przestrzeganie zasady uczciwej konkurencji. Zamawiający wykluczy z postępowania o udzielenie zamówienia wykonawcę, który nie złoży wyjaśnień, oraz wykonawcę, który nie złoży listy podmiotów należących do tej samej grupy kapitałowej.</text:p>
      <text:p text:style-name="P3">Wykonawca może polegać na wiedzy i doświadczeniu, potencjale technicznym, osobach zdolnych do wykonania zamówienia lub zdolnościach finansowych innych podmiotów niezależnie od charakteru prawnego łączących go z nimi stosunków. Wykonawca w sytuacji opisanej powyżej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3">Zamawiający, w celu oceny, czy wykonawca będzie dysponował zasobami innych podmiotów w stopniu niezbędnym dla należytego wykonania zamówienia oraz oceny, czy stosunek łączący wykonawcę z tymi podmiotami gwarantuje rzeczywisty dostęp do ich zasobów, żąda dokumentów dotyczących:</text:p>
      <text:p text:style-name="P3">a) zakresu dostępnych wykonawcy zasobów innego podmiotu,</text:p>
      <text:p text:style-name="P3">b) sposobu wykorzystania zasobów innego podmiotu, przez wykonawcę, przy wykonywaniu zamówienia,</text:p>
      <text:p text:style-name="P3">c) charakteru stosunku, jaki będzie łączył wykonawcę z innym podmiotem,</text:p>
      <text:p text:style-name="P3"><text:soft-page-break/>d) zakresu i okresu udziału innego podmiotu przy wykonywaniu zamówienia.</text:p>
      <text:p text:style-name="P3">Jeżeli podmioty te będą brały udział w realizacji części zamówienia, Zamawiający żąda od wykonawcy przedstawienia w odniesieniu do tych podmiotów dokumentów wymienionych <text:s text:c="5"/>w celu wykazania braku podstaw do wykluczenia z postępowania o udzielenie zamówienia wykonawcy w okolicznościach, o których mowa w art. 24 ust. 1 ustawy (wymienionych na str. 3 SIWZ) oraz pisemnego zobowiązania tych podmiotów do oddania do dyspozycji wykonawcy niezbędnych zasobów na okres korzystania z nich przy wykonywaniu zamówienia.</text:p>
      <text:p text:style-name="P3">Dokumenty są składane w formie oryginału lub kopii poświadczonej za zgodność z oryginałem przez wykonawcę.</text:p>
      <text:p text:style-name="P3">Wykonawcy mogą wspólnie ubiegać się o udzielenie zamówienia. W takim przypadku wykonawcy ustanawiają pełnomocnika do reprezentowania ich w postępowaniu, albo reprezentowania w postępowaniu i zawarcia umowy w sprawie zamówienia publicznego. Przepisy dotyczące wykonawcy stosuje się odpowiednio do wykonawców ubiegających się wspólnie o udzielenie zamówienia publicznego. Jeżeli oferta wykonawców ubiegających się wspólnie o udzielenie zamówienia zostanie wybrana jako najkorzystniejsza, Zamawiający zastrzega sobie prawo do zażądania umowy regulującej współpracę tych wykonawców przed zawarciem umowy o udzielenie zamówienia publicznego.</text:p>
      <text:p text:style-name="P3">Zgodnie z art. 26 ust. 3 ustawy Pzp Zamawiający będzie wzywał wykonawców, którzy <text:s text:c="10"/>w określonym terminie nie złożyli wymaganych oświadczeń lub dokumentów, o których mowa w art. 25 ust. 1 lub którzy nie złożyli pełnomocnictw albo którzy złożyli wymagane przez zamawiającego oświadczenia i dokumenty, o których mowa w art. 25 ust. 1, zawierające błędy, lub którzy złożyli wadliwe pełnomocnictwa, do ich złożenia w wyznaczonym terminie, chyba że mimo ich złożenia oferta wykonawcy podlega odrzuceniu albo konieczne byłoby unieważnienie postępowania.</text:p>
      <text:p text:style-name="P3">Złożone na wezwanie oświadczenia lub dokumenty powinny potwierdzać spełnienie przez wykonawcę warunków udziału w postępowaniu nie później niż w dniu, w którym upłynął termin składania ofert.</text:p>
      <text:p text:style-name="P3">Zamawiający będzie wykluczał z przedmiotowego postępowania wykonawców, <text:s text:c="21"/>w okolicznościach, o których mowa w art. 24 ust. 1 pkt. 1 – 11 i ust. 2 pkt. 1 – 5. Ofertę wykonawcy, który został wykluczony uznaje się za odrzuconą.</text:p>
      <text:p text:style-name="P19">V. Informacje o sposobie porozumiewania się Zamawiającego z wykonawcami oraz przekazywania oświadczeń lub dokumentów, a także wskazanie osób uprawnionych do porozumiewania się z wykonawcami</text:p>
      <text:p text:style-name="P3">Oświadczenia, wnioski, zawiadomienia oraz informacje będą przekazywane faksem i na piśmie za pośrednictwem poczty. Zamawiający wymaga niezwłocznego potwierdzenia przekazywanej korespondencji faksem.</text:p>
      <text:p text:style-name="P3">Pracownikiem upoważnionym przez zamawiającego do bezpośredniego kontaktowania się <text:s text:c="6"/>z wykonawcami jest: Ewa Seweryńska tel. 42 634 71 25, <text:s/>Andrzej Kotuła tel. 42 634 71 25, Jadwiga Głowacka tel. 42 634 71 25.</text:p>
      <text:p text:style-name="P3">Kontaktowanie się pomiędzy Zamawiającym a wykonawcą odbywa się od poniedziałku do piątku w godzinach od 9.00 do 14.00.</text:p>
      <text:p text:style-name="P3">Wykonawca może zwrócić się do zamawiającego o wyjaśnienie treści specyfikacji istotnych warunków zamówienia.</text:p>
      <text:p text:style-name="P3">Zamawiający udzieli wyjaśnień niezwłocznie, jednak nie później niż na 2 dni przed upływem terminu składania ofert, pod warunkiem, że wniosek o wyjaśnienie treści SIWZ wpłynie do zamawiającego nie później niż do końca dnia, w którym upływa połowa wyznaczonego terminu składania ofert. Jeżeli wniosek o wyjaśnienie treści specyfikacji istotnych warunków <text:soft-page-break/>zamówienia wpłynie po upływie terminu składania wniosku, lub dotyczyć będzie udzielonych wyjaśnień, zamawiający może udzielić wyjaśnień lub pozostawić wniosek bez rozpoznania.</text:p>
      <text:p text:style-name="P3">W uzasadnionych przypadkach w każdym czasie przed upływem terminu do składania ofert Zamawiający może zmienić treść specyfikacji istotnych warunków zamówienia. Dokonaną zmianę specyfikacji Zamawiający przekaże niezwłocznie wszystkim wykonawcom, którym przekazano specyfikację istotnych warunków zamówienia, zamieści ją także na swojej stronie internetowej.</text:p>
      <text:p text:style-name="P3">Zamawiający przedłuży określony termin składania ofert jeżeli w wyniku zmiany treści specyfikacji istotnych warunków zamówienia nieprowadzącej do zmiany treści ogłoszenia <text:s text:c="6"/>o zamówieniu jest niezbędny dodatkowy czas na wprowadzenie zmian w ofertach <text:s text:c="20"/>i poinformuje o tym wykonawców, którym przekazano specyfikację istotnych warunków zamówienia, oraz zmiany zamieści na stronie internetowej.</text:p>
      <text:p text:style-name="P3">W tym przypadku wszelkie prawa i zobowiązania Zamawiającego i wykonawcy odnośnie wcześniej ustalonego terminu będą podlegały nowemu terminowi.</text:p>
      <text:p text:style-name="P3">Zamawiający nie będzie zwoływał zebrania wykonawców w celu wyjaśnienia wątpliwości dotyczących specyfikacji istotnych warunków zamówienia.</text:p>
      <text:p text:style-name="P4"/>
      <text:p text:style-name="P4">VI. Wymagania dotyczące wadium</text:p>
      <text:p text:style-name="P3">Zamawiający nie wymaga wniesienia wadium.</text:p>
      <text:p text:style-name="P4">VII. Termin związania ofertą.</text:p>
      <text:p text:style-name="P3">Wykonawca jest związany ofertą przez okres 30 dni.</text:p>
      <text:p text:style-name="P3">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3">Bieg terminu związania ofertą rozpoczyna się wraz z upływem terminu składania ofert.</text:p>
      <text:p text:style-name="P4">VIII. Opis sposobu przygotowywania ofert.</text:p>
      <text:p text:style-name="P3">Wykonawca poniesie wszelkie koszty związane z przygotowaniem i złożeniem oferty.</text:p>
      <text:p text:style-name="P3">Wykonawca może złożyć tylko jedną ofertę.</text:p>
      <text:p text:style-name="P3">Zamawiający nie dopuszcza możliwości złożenia oferty wariantowej. Złożenie oferty wariantowej spowoduje jej odrzucenie jako niezgodnej z treścią specyfikacji istotnych warunków zamówienia.</text:p>
      <text:p text:style-name="P3">Oferta musi być sporządzona w języku polskim, z zachowaniem formy pisemnej pod rygorem nieważności. Dokumenty sporządzone w języku obcym są składane wraz z tłumaczeniem na język polski.</text:p>
      <text:p text:style-name="P3">Oferta powinna być sporządzona w jednym egzemplarzu, a zadrukowane strony oferty ponumerowane.</text:p>
      <text:p text:style-name="P3">Dokumenty stanowiące tajemnicę przedsiębiorstwa powinny być odpowiednio zabezpieczone np. w oddzielnej kopercie lub skoroszycie.</text:p>
      <text:p text:style-name="P3">Oferta musi być podpisana przez wykonawcę tj. osobę/ osoby uprawnioną do reprezentowania firmy (zgodnie z wpisami do akt rejestrowych), bądź osobę upoważnioną przez wykonawcę na piśmie, w tym parafowane wszystkie strony oferty oraz wszelkie miejsca, w których wykonawca naniósł zmiany.</text:p>
      <text:p text:style-name="P3"><text:soft-page-break/>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text:p>
      <text:p text:style-name="P3">Dokumenty dotyczące podmiotów, które będą uczestniczyły w realizacji zamówienia bez względu na jego charakter muszą być poświadczone za zgodność z oryginałem przez wykonawcę lub przez ten podmiot.</text:p>
      <text:p text:style-name="P4">IX. Miejsce oraz termin składania i otwarcia ofert.</text:p>
      <text:p text:style-name="P3">Oferty należy składać w nieprzejrzystych zaklejonych kopertach w sposób uniemożliwiający ich otwarcie bez uszkodzenia. Koperta powinna być oznakowana następująco: „Przetarg nieograniczony – <text:span text:style-name="T1">Zakup samochodu 9-cio osobowego</text:span>.<text:span text:style-name="T1"> </text:span>Nie otwierać przed <text:span text:style-name="T1">03.11. 2016 r., godz. 12:00”</text:span>, oraz powinna zawierać nazwę i dokładny adres wykonawcy.</text:p>
      <text:p text:style-name="P3">Zamkniętą kopertę zawierającą ofertę należy złożyć <text:span text:style-name="T2">w siedzibie Zamawiającego, <text:s/>sekretariat Domu Dziecka dla Małych Dzieci, ul. Drużynowa 3/5, 94-226 Łódź</text:span></text:p>
      <text:p text:style-name="P3">Termin składania ofert upływa dnia <text:span text:style-name="T1">03.11. 2016 r. o godz. 11:45.</text:span></text:p>
      <text:p text:style-name="P3">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koperta będzie dodatkowo oznaczona określeniami „Zmiana”. Wykonawca nie może wycofać oferty lub wprowadzić zmian w ofercie po upływie terminu składania ofert.</text:p>
      <text:p text:style-name="P3">Oferty mogą być doręczone osobiście lub przesłane pocztą, za pośrednictwem kuriera, z tym że nie będzie brana pod uwagę data stempla pocztowego, oferta w sposób fizyczny musi wpłynąć w wyznaczonym terminie do siedziby Zamawiającego. Zamawiający niezwłocznie zwróci ofertę złożoną po terminie.</text:p>
      <text:p text:style-name="P4">X. Opis sposobu obliczenia ceny oraz opis kryteriów, którymi zamawiający będzie się kierował przy wyborze oferty, wraz z podaniem znaczenia tych kryteriów i sposobu oceny ofert</text:p>
      <text:p text:style-name="P3">Przy wyborze oferty Zamawiający będzie się kierował kryterium oceny o znaczeniu:</text:p>
      <text:p text:style-name="P8">Cena - 100 %</text:p>
      <text:p text:style-name="P3"><text:span text:style-name="T1">Cena </text:span>- będzie oceniana na podstawie „formularza wykonawcy”. Najwyżej oceniona zostanie oferta o najniższej cenie. Porównywane będą ceny brutto za całość przedmiotu zamówienia.</text:p>
      <text:p text:style-name="P3"><text:span text:style-name="T1">Sposób obliczania punktów za kryterium ceny: </text:span>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p>
      <text:p text:style-name="P3">Za ofertę najkorzystniejszą złożoną w ramach tego przetargu zostanie uznana oferta, która uzyska największą liczbę punktów za kryterium oceny cena - 100%.</text:p>
      <text:p text:style-name="P4">XI. Informacje o formalnościach, jakie powinny zostać dopełnione po wyborze oferty <text:s text:c="6"/>w celu zawarcia umowy w sprawie zamówienia publicznego.</text:p>
      <text:p text:style-name="P11">1. Wykonawca, którego oferta została wybrana zobowiązany jest do podpisania umowy na warunkach wskazanych przez Zamawiającego.</text:p>
      <text:p text:style-name="P3"><text:span text:style-name="T2">2. Zamawiający zawiera umowę w sprawie zamówienia publicznego, z zastrzeżeniem art. 183 ustawy, w terminie nie krótszym niż 5 dni od dnia przesłania zawiadomienia o wyborze </text:span><text:soft-page-break/><text:span text:style-name="T2">najkorzystniejszej oferty, jeżeli zawiadomienie to zostało przesłane w sposób określony w art. 27 ust. 2 ustawy, albo 10 dni – jeżeli zostało przesłane w inny sposób.</text:span></text:p>
      <text:p text:style-name="P11">3. Zamawiający może zawrzeć umowę w sprawie zamówienia publicznego przed upływem terminu, o którym mowa w pkt 2, jeżeli:</text:p>
      <text:p text:style-name="P11">1) w postępowaniu o udzielenie zamówienia w przypadku trybu przetargu nieograniczonego złożono tylko jedną ofertę,</text:p>
      <text:p text:style-name="P11">2) w postępowaniu nie odrzucono żadnej oferty oraz nie wykluczono żadnego wykonawcy.</text:p>
      <text:p text:style-name="P11">4. Jeżeli wykonawca, którego oferta została wybrana, uchyla się od zawarcia umowy <text:s text:c="14"/>w sprawie zamówienia publicznego lub, Zamawiający może wybrać ofertę najkorzystniejszą spośród pozostałych ofert bez przeprowadzania ich ponownego badania i oceny, chyba że zachodzą przesłanki unieważnienia postępowania, o których mowa w art. 93 ust. 1 ustawy.</text:p>
      <text:p text:style-name="P4">XII. Zamawiający nie wymaga zabezpieczenia należytego wykonania umowy.</text:p>
      <text:p text:style-name="P3"><text:span text:style-name="T8">XII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 </text:span>- Załącznik nr 6 do SIWZ.</text:p>
      <text:p text:style-name="P4">XIII. Pouczenie o środkach ochrony prawnej przysługujących wykonawcy w toku postępowania o udzielenie zamówienia.</text:p>
      <text:p text:style-name="P11">Środki ochrony prawnej przysługują wykonawcy, uczestnikowi konkursu, a także innemu podmiotowi, jeżeli ma lub miał interes w uzyskaniu danego zamówienia oraz poniósł lub może ponieść szkodę w wyniku naruszenia przez zamawiającego przepisów ustawy. Środki ochrony prawnej zostały szczegółowo określone w dziale VI ustawy.</text:p>
      <text:p text:style-name="P11">W sprawach nieuregulowanych niniejszą Specyfikacją Istotnych Warunków Zamówienia mają zastosowanie przepisy ustawy z dnia 29 stycznia 2004 r. – Prawo zamówień publicznych (tekst jednolity: Dz. U. z 2013 roku, poz. 907 ze zm.).</text:p>
      <text:p text:style-name="P12">Informacje dodatkowe:</text:p>
      <text:p text:style-name="P9">Zamawiający nie dopuszcza składania ofert częściowych.</text:p>
      <text:p text:style-name="P9">Zamawiający nie przewiduje zawarcia umowy ramowej.</text:p>
      <text:p text:style-name="P9">Zamawiający nie przewiduje udzielenia zamówień uzupełniających.</text:p>
      <text:p text:style-name="P9">Zamawiający nie przewiduje rozliczenia w walutach obcych.</text:p>
      <text:p text:style-name="P9">Zamawiający nie przewiduje aukcji elektronicznej.</text:p>
      <text:p text:style-name="P9">Zamawiający nie przewiduje zwrotu kosztów udziału w postępowaniu.</text:p>
      <text:p text:style-name="P9">Zamawiający nie przewiduje wymagań, o których mowa w art. 29 ust. 4.</text:p>
      <text:p text:style-name="P1"/>
      <text:p text:style-name="P1"/>
      <text:p text:style-name="P16"><text:s text:c="63"/>Zatwierdził:</text:p>
      <text:p text:style-name="P16"/>
      <text:p text:style-name="P16"><text:s text:c="64"/>DYREKTOR</text:p>
      <text:p text:style-name="P16"><text:s text:c="70"/>Domu Domu Dziecka dla Małych Dzieci w Łodzi</text:p>
      <text:p text:style-name="P16"><text:s text:c="68"/></text:p>
      <text:p text:style-name="P16"><text:s text:c="68"/>mgr Ewa Seweryńska</text:p>
      <text:p text:style-name="P1"/>
      <text:p text:style-name="P1"/>
      <text:p text:style-name="P1"/>
      <text:p text:style-name="P13"><text:soft-page-break/>Załączniki:</text:p>
      <text:p text:style-name="P14">Załącznik Nr 1 – formularz oferty</text:p>
      <text:p text:style-name="P14">Załącznik Nr 2 – szczegółowy opis przedmiotu zamówienia</text:p>
      <text:p text:style-name="P14">Załącznik Nr 3 – oświadczenie na podstawie art. 22 ust. 1</text:p>
      <text:p text:style-name="P14">Załącznik Nr 4 – oświadczenie na podstawie art. 24 ust. 1</text:p>
      <text:p text:style-name="P14">Załącznik Nr 5 – oświadczenie o przynależności/ nie przynależności do grupy kapitałowej, o której mowa w art. <text:s text:c="2"/><text:tab/> <text:s text:c="13"/>24 ust. 2 pkt. 5</text:p>
      <text:p text:style-name="P14">Załącznik Nr 6 – wzór umowy</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1.251cm" fo:margin-left="2.401cm" fo:margin-right="2.4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left="0cm" fo:margin-right="0cm" fo:margin-top="0.848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9</meta:editing-cycles>
    <meta:creation-date>2014-01-24T08:10:00</meta:creation-date>
    <dc:date>2016-10-04T09:34:21.91</dc:date>
    <meta:editing-duration>PT9M58S</meta:editing-duration>
    <meta:generator>OpenOffice/4.1.2$Win32 OpenOffice.org_project/412m3$Build-9782</meta:generator>
    <meta:print-date>2016-08-20T14:01:03.05</meta:print-date>
    <meta:document-statistic meta:table-count="0" meta:image-count="0" meta:object-count="0" meta:page-count="8" meta:paragraph-count="127" meta:word-count="2663" meta:character-count="198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